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style-name="Table">
        <table:table-column/>
        <table:table-column/>
        <table:table-column/>
        <table:table-row>
          <table:table-cell office:value-type="string" table:style-name="tableheader" table:number-columns-spanned="3">
            <text:p text:style-name="Table_20_Heading"><text:bookmark text:name="bildungsplan:sysb3"/> B3: Netze überwachen und deren Sicherheit und Leistungsfähigkeit sicherstellen </text:p>
          </table:table-cell>
          <table:covered-table-cell/>
          <table:covered-table-cell/>
        </table:table-row>
        <table:table-row>
          <table:table-cell office:value-type="string" table:style-name="tablecell" table:number-columns-spanned="3">
            <text:p text:style-name="tablealignleft"> Handlungssituation: Madlaina überwacht die Netze, um den unbeschränkten betrieblichen Einsatz sicherzustellen. Sie überwacht die Auslastung, die Lastzuteilung der Applikationen und sorgt für eine gute Performance. Zu ihren Aufgaben gehört auch die Sicherheit der Daten und Systeme gegen Zugriff unbefugte jeglicher Art. Sie überlegt sich Szenarien für Zeiten höherer Belastung (z.B. beim Monatsende in einer Bank usw.), aber auch für Einflüsse von aussen (Gewitter, Überschwemmung usw.). Sie schlägt Massnahmen für solche Ereignisse vor. Bei Bedarf und vorliegender Genehmigung der Vorgesetzten nimmt sie entsprechende Anpassungen am Netz vor.  </text:p>
          </table:table-cell>
          <table:covered-table-cell/>
          <table:covered-table-cell/>
        </table:table-row>
        <table:table-row>
          <table:table-cell office:value-type="string" table:style-name="tableheader">
            <text:p text:style-name="Table_20_Heading"> Berufliche Praxis </text:p>
          </table:table-cell>
          <table:table-cell office:value-type="string" table:style-name="tableheader">
            <text:p text:style-name="Table_20_Heading"> Berufsfachschule </text:p>
          </table:table-cell>
          <table:table-cell office:value-type="string" table:style-name="tableheader">
            <text:p text:style-name="Table_20_Heading"> Überbetriebliche Kurse </text:p>
          </table:table-cell>
        </table:table-row>
        <table:table-row>
          <table:table-cell office:value-type="string" table:style-name="tablecell" table:number-columns-spanned="3">
            <text:p text:style-name="tablealignleft"> Informatikerinnen und Informatiker der Fachrichtung Systemtechnik… </text:p>
          </table:table-cell>
          <table:covered-table-cell/>
          <table:covered-table-cell/>
        </table:table-row>
        <table:table-row>
          <table:table-cell office:value-type="string" table:style-name="tablecell">
            <text:p text:style-name="tablealignleft"> B3.1: Überwachen die Performance, Sicherheit, Verfügbarkeit, Zugriffe (IDS oder Personenzugriffe), Dateninhalte, Logjournale mit geeigneten Werkzeugen (Realtime-Monitoring oder periodische Kontrolle), analysieren sie und schlagen Massnahmen vor.  </text:p>
          </table:table-cell>
          <table:table-cell office:value-type="string" table:style-name="tablecell">
            <text:p text:style-name="tablealignleft"> 117 Informatik/Netzinfrastruktur realisieren<text:line-break/>145 Netzwerk betreiben und erweitern<text:line-break/>300 Plattformübergreifende Dienste in ein Netzwerk integrieren<text:line-break/>182 Systemsicherheit implementieren </text:p>
          </table:table-cell>
          <table:table-cell office:value-type="string" table:style-name="tablecell"/>
        </table:table-row>
        <table:table-row>
          <table:table-cell office:value-type="string" table:style-name="tablecell">
            <text:p text:style-name="tablealignleft"> B3.2: Schlagen Szenarien (inkl. für Extremsituationen und Notfallsituationen) vor und planen die nötigen Verbesserungsschritte </text:p>
          </table:table-cell>
          <table:table-cell office:value-type="string" table:style-name="tablecell">
            <text:p text:style-name="tablealignleft"> 145 Netzwerk betreiben und erweitern<text:line-break/>182 Systemsicherheit implementieren </text:p>
          </table:table-cell>
          <table:table-cell office:value-type="string" table:style-name="tablecell"/>
        </table:table-row>
        <table:table-row>
          <table:table-cell office:value-type="string" table:style-name="tablecell">
            <text:p text:style-name="tablealignleft"> B3.3: Setzen Anpassungen im Netz um (inkl. Inbetriebnahme von NMS), dokumentieren diese und überprüfen die Wirksamkeit.  </text:p>
          </table:table-cell>
          <table:table-cell office:value-type="string" table:style-name="tablecell">
            <text:p text:style-name="tablealignleft"> 117 Informatik/Netzinfrastruktur realisieren<text:line-break/>145 Netzwerk betreiben und erweitern<text:line-break/>300 Plattformübergreifende Dienste in ein Netzwerk integrieren<text:line-break/>182 Systemsicherheit implementieren </text:p>
          </table:table-cell>
          <table:table-cell office:value-type="string" table:style-name="tablecell"/>
        </table:table-row>
        <table:table-row>
          <table:table-cell office:value-type="string" table:style-name="tablecell">
            <text:p text:style-name="tablealignleft"> B2.4: Dokumentieren die Lösung und erstellen die Benutzeranleitung.  </text:p>
          </table:table-cell>
          <table:table-cell office:value-type="string" table:style-name="tablecell"/>
          <table:table-cell office:value-type="string" table:style-nam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ildungsplan:sysb3</dc:title>
  </office:meta>
</office:document-meta>
</file>