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a3"/> A3: Netzkomponenten auswählen und in Betrieb nehmen </text:p>
          </table:table-cell>
          <table:covered-table-cell/>
          <table:covered-table-cell/>
        </table:table-row>
        <table:table-row>
          <table:table-cell office:value-type="string" table:style-name="tablecell" table:number-columns-spanned="3">
            <text:p text:style-name="tablealignleft"> Handlungssituation: Reto hat den Auftrag, für eine Abteilung neue Netzkomponenten einzurichten. Dazu gehört die Bedürfniserhebung, die Auswahl der Geräte, die Beschaffung und Installation. Die neue Lösung soll optimal ausgewählt sein, weshalb er sich intensiv mit den Tätigkeiten der Einheit auseinandersetzt, um die richtigen Bandbreiten und ausbaubare Lösung zu finden. Die Installation muss bedürfnisgerecht erfolgen, die Lösung sauber getestet und dokumentiert wer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A3.1: Nehmen den Kundenauftrag auf und planen die Umsetzung (Organisation, Arbeitsmethodik, Ergonomie, Energieoptimierung). </text:p>
          </table:table-cell>
          <table:table-cell office:value-type="string" table:style-name="tablecell">
            <text:p text:style-name="tablealignleft"> EGK: Auftrag und Pflichtenheft<text:line-break/>431 Aufträge im IT-Umfeld selbstständig durchführen<text:line-break/>117 Informatik- und Netzinfrastruktur für ein kleines Unternehmen realisieren </text:p>
          </table:table-cell>
          <table:table-cell office:value-type="string" table:style-name="tablecell"/>
        </table:table-row>
        <table:table-row>
          <table:table-cell office:value-type="string" table:style-name="tablecell">
            <text:p text:style-name="tablealignleft"> A3.2: Wählen die geeigneten Netzkomponenten aus unter Berücksichtigung der Bedürfnisse an Bandbreiten, Medien. HWVoraussetzungen und –Kompatibilitäten. Sie stellen die Lösung dem Vorgesetzten vor und beschaffen die entsprechenden Netzkomponenten. </text:p>
          </table:table-cell>
          <table:table-cell office:value-type="string" table:style-name="tablecell">
            <text:p text:style-name="tablealignleft"> Wirtschaftlichkeit, Energieeffizienz, Offerten einholen und beurteilen<text:line-break/>117 Informatik- und Netzinfrastruktur für ein kleines Unternehmen realisieren<text:line-break/>145 Netzwerk betreiben/erweitern </text:p>
          </table:table-cell>
          <table:table-cell office:value-type="string" table:style-name="tablecell"/>
        </table:table-row>
        <table:table-row>
          <table:table-cell office:value-type="string" table:style-name="tablecell">
            <text:p text:style-name="tablealignleft"> A2.3: Regeln Standort und Zutrittsbeschränkung des Serverraums und nehmen den Einbau im Rack vor. Dabei klären sie nötige Stromleistung und Kühlung ab (inkl. USV) und lösen allfällige Installationen aus. </text:p>
          </table:table-cell>
          <table:table-cell office:value-type="string" table:style-name="tablecell">
            <text:p text:style-name="tablealignleft"> Kühlbedürfnisse klären und optimale Lösung suchen, Energiebedarf/-Angebot berechnen und Massnahmen ableiten Energieeffizienz, Datensicherheit/Datenschutz </text:p>
          </table:table-cell>
          <table:table-cell office:value-type="string" table:style-name="tablecell"/>
        </table:table-row>
        <table:table-row>
          <table:table-cell office:value-type="string" table:style-name="tablecell">
            <text:p text:style-name="tablealignleft"> A2.4: Beschaffen Hard- und Software und nehmen die Grundkonfiguration des Servers und der Basisdienste vor (z.B. DHCP, DNS, Fernzugriff etc.). Sie berücksichtigen dabei Datensicherheits- /Datenschutzmassnahmen und nehmen Nachschlagewerke in Standardsprache und Englisch zu Hilfe. </text:p>
          </table:table-cell>
          <table:table-cell office:value-type="string" table:style-name="tablecell">
            <text:p text:style-name="tablealignleft"> Rechtliche Grundlagen Datensicherheit/Datenschutz und Lösungen ableiten<text:line-break/>117 IT- &amp; Netzinfrastruktur realisieren<text:line-break/>123 Serverdienste in Betrieb nehmen<text:line-break/>141 DB-Systeme in Betrieb nehmen<text:line-break/>143 Backup- &amp; Restore-Sys implementieren<text:line-break/>159 Directoryservices konfigurieren </text:p>
          </table:table-cell>
          <table:table-cell office:value-type="string" table:style-name="tablecell"/>
        </table:table-row>
        <table:table-row>
          <table:table-cell office:value-type="string" table:style-name="tablecell">
            <text:p text:style-name="tablealignleft"> A2.5: Testen die Konfiguration/Verfügbarkeit und Funktionalität der neu installierten Hard- und Software und halten dies in der Dokumentation fest. </text:p>
          </table:table-cell>
          <table:table-cell office:value-type="string" table:style-name="tablecell">
            <text:p text:style-name="tablealignleft"> Dokumentieren und korrekt formulieren<text:line-break/>123 Serverdienste in Betrieb nehm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a3</dc:title>
  </office:meta>
</office:document-meta>
</file>