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bildungsplan:pef4"/>Handlungskompetenz f4: Serversysteme und -dienste warten und verwalten</text:span><text:line-break/>
Informatikerinnen und Informatiker warten Serversysteme und Serverdienste und verwalten diese. Damit stellen sie einen kontinuierlichen produktiven Betrieb sicher:<text:line-break/>
je nach Anforderungen des Systems oder des Dienstes definieren sie zunächst die Wartungsaufgaben und deren Wartungszyklus (täglich / wöchentlich / monatlich / bei bestimmten Ereignissen, gemäss SLA). Sie führen die Wartungsaufgaben zu den definierten Zeitpunkten zuverlässig durch und dokumentieren diese. Werden Updates benötigt (z.B. Upgrades, Patches, Firmware) testen sie diese und spielen sie in der Produktivumgebung ein.<text:line-break/>
Weiter testen sie Funktionalität, Performance und Sicherheit von Systemen und Diensten in regelmässigen Zyklen. Werden Änderungen an den Systemen vorgenommen, dokumentieren sie diese übersichtlich. Sie gehen diszipliniert vor und achten darauf, dass Eingriffe auf Systemen und Diensten jederzeit nachvollziehbar sind. Ausserdem sind sie sich ihrer Schweigepflicht bewusst und gehen mit Daten vertrauensvoll und sorgfältig um.<text:line-break/>
<text:line-break/>
<text:span text:style-name="Strong_20_Emphasis">Leistungsziele Betrieb</text:span><text:line-break/>
f4.1: Sie definieren Wartungsaufgaben und Wartungszyklen für Serversysteme und Serverdienste. (K4)<text:line-break/>f4.2: Sie führen Wartungsaufgaben gemäss Vorgaben zuverlässig durch. (K3)<text:line-break/>f4.3: Sie dokumentieren ausgeführte Wartungsaufgaben nachvollziehbar. (K3)<text:line-break/>f4.4: Sie testen Updates und spielen diese in die Produktivumgebung ein. (K3)<text:line-break/>f4.5: Sie testen Funktionalität, Performance und Sicherheit von Systemen und Diensten systematisch. (K3)<text:line-break/>f4.6: Sie dokumentieren Eingriffe und Anpassungen an Systemen und Diensten nachvollziehbar und halten sich an die Schweigepflicht. (K3)<text:line-break/>
<text:line-break/>
<text:span text:style-name="Strong_20_Emphasis">Module Berufsfachschule</text:span><text:line-break/>
182: Systemsicherheit implementieren<text:line-break/>
159: Directory Services konfigurieren und in Betrieb nehmen<text:line-break/>
169: Dienste mit Containern bereitstellen<text:line-break/>
300: Plattformübergreifende Dienste in ein Netzwerk integrieren<text:line-break/>
346: Cloud Lösungen konzipieren und realisieren<text:line-break/>
<text:line-break/>
<text:span text:style-name="Strong_20_Emphasis">Module überbetrieblicher Kurs</text:span><text:line-break/>
187: ICT-Arbeitsplatz mit Betriebssystem in Betrieb nehmen<text:line-break/>
190: Virtualisierungsplattform aufbauen und betreiben (Wahlmodul)<text:line-break/>
109: Dienste in der Public Cloud betreiben und überwachen (Wahlmodul)<text:line-break/>
217: Service für Internet of Everything konzipieren, planen und aufbau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pef4</dc:title>
  </office:meta>
</office:document-meta>
</file>