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e3"/>Handlungskompetenz e3: Netze warten und weiterentwickeln</text:span><text:line-break/>
<text:line-break/>
Informatikerinnen und Informatiker warten Netze im Rahmen von Wartungsaufträgen und entwickeln die Netze bei Bedarf weiter (Continuous Service Improvement):<text:line-break/>
<text:line-break/>
In den definierten Wartungsintervallen führen sie vor Ort Sichtkontrollen der Netzkomponenten durch. Auf dieser Grundlage entscheiden sie, ob Massnahmen notwendig sind (z.B. 
Entstauben). Weiter führen sie die Log-Überprüfung der Komponenten durch (z.B. Temperaturschwankungen, Durchflussraten, Performanceraten, Auslastungen, Fehlermeldun-
gen). Bei Bedarf treffen sie Massnahmen für die kurzfristige oder langfristige Weiterentwicklung (z.B. zusätzliche Komponente, Umkonzipierung des Netzes, Konfiguration anpassen, 
Patches und Upgrades).<text:line-break/>
<text:line-break/>
Sie führen nötige Updates und Upgrades der Komponenten sowie allfällige weitere Wartungsarbeiten (z.B. Firmware Update) durch. Die ausgeführten Wartungsarbeiten und Emp-
fehlungen dokumentieren sie sorgfältig. Bei Bedarf klären sie grössere Massnahmen mit Vorgesetzten und Auftraggebern ab. Dabei sind sie sich des Life Cycles von Netzwerkkom-
ponenten  bewusst  und  können  darüber  informieren,  wann  diese  voraussichtlich  ersetzt  werden  müssen.  Sie  berücksichtigen  ausserdem  ökologische  Kriterien,  wie  z.B.  Energie  
Labels oder Nachhaltigkeit. Bei allen Wartungsarbeiten achten sie auf einen sorgfältigen Umgang mit den Geräten und treffen Massnahmen, um diese vor elektrostatischen Entla-
dungen zu schützen.<text:line-break/>
<text:span text:style-name="Strong_20_Emphasis">Leistungsziele Betrieb</text:span><text:line-break/>
e3.1: Sie überprüfen Netzkomponenten durch Sichtkontrollen und definieren bei Bedarf Wartungsmassnahmen. (K3)<text:line-break/>
e3.2: Sie führen eine Log-Überprüfung von Netzkomponenten durch. (K4)<text:line-break/>
e3.3: Sie definieren kurzfristige und langfristige Massnahmen für die Weiterentwicklung von 
Komponenten ab. (K4)<text:line-break/>
e3.4: Sie führen Updates und Upgrades von Komponenten gemäss bestehendem Betriebskon-
zept und Herstellervorgaben durch. (K3)<text:line-break/>
e3.5: Sie dokumentieren ausgeführte Wartungsarbeiten sorgfältig. (K3)<text:line-break/>
e3.6: Sie informieren einen Stakeholder über den Life Cycle von Geräten sowie über aktuelle 
Standards in Bezug auf Energie und Ökologie. (K3)<text:line-break/>
e3.7: Sie schätzen den Zeitpunkt für Ersatzanschaffungen von Geräten ab. (K3)<text:line-break/>
<text:span text:style-name="Strong_20_Emphasis">Module Berufsfachschule</text:span><text:line-break/>
129: LAN-Komponenten in Betrieb nehmen<text:line-break/>
145: Netzwerk betreiben und erweitern<text:line-break/>
184: Netzwerksicherheit implementieren<text:line-break/>
216: Internet of Everything-Endgeräte in bestehende Plattform integrieren (Wahlmodul)<text:line-break/>
217: Service für Internet of Everything konzipieren, planen und aufbau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e3</dc:title>
  </office:meta>
</office:document-meta>
</file>