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bildungsplan:ped4"/>Handlungskompetenz d4: ICT-Lösungen in Betrieb nehmen</text:span><text:line-break/>
Informatikerinnen und Informatiker nehmen ICT-Lösungen gemäss Anforderungen in Betrieb. Damit stellen sie eine erfolgreiche Übergabe an den Auftraggeber sicher:<text:line-break/>
Je nach Projekt beantragen sie die erforderlichen Zugriffsrechte wie auch Berechtigungen für die Inbetriebnahme. Falls notwendig koordinieren sie die Anpassungen an den Umsystemen. Danach führen sie die Inbetriebnahme durch (z.B. Ausführung von Deployment-Scripts, Rollout). Sie sind in regelmässigem Austausch mit den Stakeholdern und informieren diese über den Fortschritt der Inbetriebnahme. Sie testen die entsprechende Lösung gemäss Testkonzept (d2). Schliesslich überprüfen sie die Lösung auf Sicherheitsrisiken.<text:line-break/>
Die umgesetzte ICT-Lösung übergeben sie dem Auftraggeber. Bei Bedarf führen sie eine Schulung durch oder erstellen eine Dokumentation (vgl. a7).<text:line-break/>
<text:line-break/>
<text:span text:style-name="Strong_20_Emphasis">Leistungsziele Betrieb</text:span><text:line-break/>
d4.1: Sie beantragen die erforderlichen Zugriffsrechte wie auch Berechtigungen für eine Inbetriebnahme. (K3)<text:line-break/>d4.2: Sie koordinieren Anpassungen an den Umsystemen. (K4)<text:line-break/>d4.3: Sie führen Deployment-Scripts für die Inbetriebnahme aus. (K3)<text:line-break/>d4.4: Sie führen einen Software Rollout durch. (K3)<text:line-break/>d4.5: Sie koordinieren einen Hardware Rollout mit den betroffenen Stakeholdern. (K4)<text:line-break/>d4.6: Sie informieren Auftraggeber regelmässig über den Fortschritt einer Inbetriebnahme. (K3)<text:line-break/>d4.7: Sie testen eine in Betrieb genommene ICT-Lösung auf Funktionalität und Sicherheit. (K4)<text:line-break/>
<text:line-break/>
<text:span text:style-name="Strong_20_Emphasis">Module Berufsfachschule</text:span><text:line-break/>
122: Abläufe mit einer Scriptsprache automatisieren<text:line-break/>
<text:line-break/>
<text:span text:style-name="Strong_20_Emphasis">Module überbetrieblicher Kurs</text:span><text:line-break/>
216: Internet of Everything-Endgeräte in bestehende Plattform integrieren (Wahlmodul)<text:line-break/>
217: Service für Internet of Everything konzipieren, planen und aufbauen (Wahlmodul)<text:line-break/>
210: Public Cloud für Anwendungen nutzen (Wahlmodul)<text:line-break/>
109: Dienste in der Public Cloud betreiben und überwach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ped4</dc:title>
  </office:meta>
</office:document-meta>
</file>