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bildungsplan:pec3"/>Handlungskompetenz c3: Datensicherheit und Datenschutz für ICT-Lösungen planen, implementieren und dokumentieren</text:span><text:line-break/>
<text:line-break/>
Informatikerinnen und Informatiker planen Massnahmen zur Datensicherheit und zum Datenschutz, implementieren sie und dokumentieren sie:<text:line-break/>
<text:line-break/>
In einem ersten Schritt identifizieren sie schutzwürdige Daten und kategorisieren sie. Als Nächstes modellieren sie die schützenswerten Daten gemäss Privacy by design. Sie klären 
die erforderlichen Schutzmechanismen gemäss Schutzwürdigkeit ab und qualifizieren sie. Dabei berücksichtigen sie die gesetzlichen Rahmenbedingungen (u.a. DSGVO) und inter-
pretieren sie situationsgerecht.<text:line-break/>
<text:line-break/>
Darauf  erarbeiten  sie  ein  Datensicherheits-  und  Rollenkonzept  gemäss  Auftrag,  dokumentieren  es  und  setzen  es  um  (z.B.  Backup  erstellen,  Zugriffsberechtigung  setzen,  Daten  
verschlüsseln).<text:line-break/>
<text:line-break/>
Zuletzt überprüfen sie die eingerichteten Datensicherheits- und Schutzmechanismen in Bezug auf ihre Wirksamkeit.<text:line-break/>
<text:span text:style-name="Strong_20_Emphasis">Leistungsziele Betrieb</text:span><text:line-break/>
c3.1: Sie identifizieren schutzwürdige Daten und kategorisieren sie. (K4)<text:line-break/>
c3.2: Sie modellieren schützenswerte Daten gemäss Privacy by design. (K3)<text:line-break/>
c3.2: Sie klären die erforderlichen Schutzmechanismen gemäss Schutzwürdigkeit ab und quali-
fizieren sie. (K4)<text:line-break/>
c3.4: Sie erarbeiten ein Datensicherheits- und Rollenkonzept gemäss Auftrag. (K3)<text:line-break/>
c3.5: Sie erstellen ein Backup und prüfen die erfolgreiche Wiederherstellung. (K3)<text:line-break/>
c3.6: Sie setzen Zugriffsberechtigungen gemäss Konzept. (K3)<text:line-break/>
c3.7: Sie verschlüsseln Daten gemäss Konzept. (K3)<text:line-break/>
c3.8: Sie überprüfen die eingerichteten Datensicherheits- und Schutzmechanismen in Bezug 
auf ihre Wirksamkeit. (K4)<text:line-break/>
<text:span text:style-name="Strong_20_Emphasis">Module Berufsfachschule</text:span><text:line-break/>
231: Datenschutz und Datensicherheit 
anwenden<text:line-break/>
<text:span text:style-name="Strong_20_Emphasis">Module überbetrieblicher Kurs</text:span><text:line-break/>
106: Datenbanken abfragen, bearbei-
ten und warten<text:line-break/>
185: Sicherheitsmassnahmen für 
KMU-IT analysieren und implementie-
ren (Wahlmodul)<text:line-break/>
210: Public Cloud für Anwendungen 
nutzen (Wahlmodul)<text:line-break/>
109: Dienste in der Public Cloud be-
treiben und überwachen (Wahlmodul)<text:line-break/>
259: ICT-Lösungen mit Machine Lear-
ning entwickeln (Wahlmodul)<text:line-break/>
107: ICT-Lösungen mit Blockchain 
Technologie umsetz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pec3</dc:title>
  </office:meta>
</office:document-meta>
</file>