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Text_20_body"><text:span text:style-name="Strong_20_Emphasis"><text:bookmark text:name="bildungsplan:pea5"/>Handlungskompetenz a5: Varianten für ICT-Lösungen visualisieren und präsentieren</text:span><text:line-break/>
Informatikerinnen und Informatiker bereiten verschiedene Varianten von ICT-Lösungen visuell auf und präsentieren sie:<text:line-break/>
Zunächst identifizieren sie die Zielgruppe und deren Informationsbedürfnisse zu den ICT-Lösungen gemäss Anforderungskatalog. Darauf identifizieren sie die zielgruppenrelevanten Merkmale der ICT-Lösungen. Im Anschluss bereiten sie die aus den Merkmalen gewonnenen Erkenntnisse zielgruppen- und problemgerecht visuell auf (z.B. Flipchart, Whiteboard, Präsentationsprogramm, Videoconferencing). Sie nutzen dabei ihre Kreativität und ihr Vorstellungsvermögen.<text:line-break/>
Zum Schluss präsentieren sie ihre Lösungsvorschläge schlüssig und überzeugend, um den Entscheidungsträgern bei ihrer Entscheidungsfindung zu helfen (z.B. durch Storytelling).<text:line-break/>
<text:span text:style-name="Strong_20_Emphasis">Leistungsziele Betrieb</text:span><text:line-break/>
a5.1: Sie identifizieren die Zielgruppe und deren Informationsbedürfnisse zu einer ICT-Lösung 
gemäss Anforderungskatalog. (K4)<text:line-break/>a5.2: Sie identifizieren die zielgruppenrelevanten Merkmale einer ICT-Lösung. (K4)<text:line-break/>a5.3: Sie bereiten die aus den Merkmalen gewonnenen Erkenntnisse zielgruppen- und prob-
lemgerecht visuell auf (z.B. Flipchart, Whiteboard, Präsentationsprogramm, Videoconferen-
cing). (K5)<text:line-break/>a5.4:  Sie  präsentieren  ihre  Lösungsvorschläge  schlüssig  und  überzeugend  (z.B.  durch  Storytel-
ling). (K5)<text:line-break/>
<text:line-break/>
<text:span text:style-name="Strong_20_Emphasis">Module Berufsfachschule</text:span><text:line-break/>
431: Aufträge im eigenen Umfeld 
selbstständig durchführen<text:line-break/>
306: Kleinprojekt im eigenen Berufsum-
feld abwickeln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0.4917in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de" style:language-asian="zh" style:language-complex="hi" fo:country="CH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2" fo:orphans="2"/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bold" style:font-weight-asian="bold" style:font-weight-complex="bold" fo:font-size="11pt" style:font-size-asian="130%" style:font-size-complex="130%" fo:font-family="Arial" style:font-name="Arial2" style:font-family-generic="swiss" style:font-style-name="Fett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bold" style:font-weight-asian="bold" style:font-weight-complex="bold" fo:font-size="11pt" style:font-size-asian="115%" style:font-size-complex="115%" fo:font-family="Arial" style:font-name="Arial2" style:font-family-generic="swiss" style:font-style-name="Fett" style:font-pitch="variable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bold" style:font-weight-asian="bold" style:font-weight-complex="bold" fo:font-size="11pt" style:font-size-asian="101%" style:font-size-complex="101%" fo:font-family="Arial" style:font-name="Arial2" style:font-family-generic="swiss" style:font-style-name="Fett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835in" fo:margin-bottom="0.0835in"/>
      <style:text-properties fo:font-style="normal" style:font-style-asian="italic" style:font-style-complex="italic" fo:font-weight="bold" style:font-weight-asian="bold" style:font-weight-complex="bold" fo:font-size="11pt" style:font-size-asian="95%" style:font-size-complex="95%" fo:font-family="Arial" style:font-name="Arial2" style:font-family-generic="swiss" style:font-style-name="Fett" style:font-pitch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fo:widows="0" fo:orphans="0"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2354in" style:auto-text-indent="false" fo:margin-right="0in" fo:margin-left="0.2354in" text:number-lines="false" text:line-number="0"/>
      <style:text-properties fo:font-size="10pt" style:font-size-asian="10pt" style:font-size-complex="10pt" fo:font-family="Arial" style:font-name="Arial" style:font-family-generic="swiss" style:font-style-name="Regular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default-outline-level="" style:family="paragraph">
      <style:paragraph-properties fo:line-height="115%" fo:text-align="start" style:justify-single-word="false" fo:widows="2" fo:orphans="2" fo:margin-top="0.0835in" fo:margin-bottom="0.139in" style:vertical-align="auto"/>
      <style:text-properties fo:font-size="10pt" style:font-size-asian="10pt" style:font-size-complex="11pt" fo:font-family="Arial" style:font-family-asian="'Cambria Math'" style:font-family-complex="'Times New Roman'" fo:language="de" style:language-asian="en" style:language-complex="ar" fo:country="CH" style:country-asian="US" style:country-complex="SA" style:font-name="Arial1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Normal_20_Table" style:display-name="Normal Table" style:default-outline-level="" style:family="paragraph">
      <style:paragraph-properties fo:text-align="start" style:justify-single-word="false" fo:widows="2" fo:orphans="2" fo:margin-top="0.0835in" fo:margin-bottom="0.139in" style:vertical-align="auto"/>
      <style:text-properties fo:font-size="11pt" style:font-size-asian="11pt" style:font-size-complex="11pt" fo:font-family="Calibri" style:font-family-asian="'Cambria Math'" style:font-family-complex="'Times New Roman'" fo:language="de" style:language-asian="en" style:language-complex="ar" fo:country="CH" style:country-asian="US" style:country-complex="SA" style:font-name="Calibri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Table_20_Grid" style:display-name="Table Grid" style:parent-style-name="Normal_20_Table" style:default-outline-level="" style:family="paragraph">
      <style:paragraph-properties fo:line-height="100%" fo:margin-top="0.0835in" fo:margin-bottom="0in"/>
      <style:text-properties fo:font-size="11pt" style:font-size-asian="11pt" fo:font-family="Calibri" style:font-name="Calibri" style:font-family-generic="roman" style:font-pitch="variable"/>
    </style:style>
    <style:style style:name="Title" style:parent-style-name="Heading" style:class="chapter" style:next-style-name="Text_20_body" style:master-page-name="" style:family="paragraph">
      <style:paragraph-properties fo:text-align="start" style:justify-single-word="false" style:page-number="auto"/>
      <style:text-properties fo:font-weight="normal" style:font-weight-asian="bold" style:font-weight-complex="bold" fo:font-size="28pt" style:font-size-asian="28pt" style:font-size-complex="28pt" fo:font-family="Cambria" style:font-name="Cambria" style:font-family-generic="roman" style:font-style-name="Bold" style:font-pitch="variable"/>
    </style:style>
    <style:style style:name="Subtitle" style:parent-style-name="Heading" style:class="chapter" style:next-style-name="Text_20_body" style:family="paragraph">
      <style:paragraph-properties fo:text-align="start" style:justify-single-word="false" fo:margin-top="0.0417in" fo:margin-bottom="0.0835in"/>
      <style:text-properties fo:font-size="11pt" style:font-size-asian="18pt" style:font-size-complex="18pt" fo:font-family="Calibri" style:font-name="Calibri1" style:font-family-generic="swiss" style:font-style-name="Regular" style:font-pitch="variable"/>
    </style:style>
    <style:style style:name="Addressee" style:parent-style-name="Standard" style:class="extra" style:family="paragraph">
      <style:paragraph-properties fo:margin-top="0in" fo:margin-bottom="0.0417in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1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0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1</text:page-number><text:s/>von <text:s/><text:page-count>1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ldungsplan:pea5</dc:title>
  </office:meta>
</office:document-meta>
</file>