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Strong_20_Emphasis"><text:bookmark text:name="bildungsplan:pea2"/>Handlungskompetenz a2: Vorgehensmodell für ein ICT-Projekt bestimmen</text:span><text:line-break/>
Informatikerinnen und Informatiker wählen ein den Projektzielen und -anforderungen entsprechendes Vorgehensmodell:<text:line-break/>
Zunächst analysieren sie die in der Handlungskompetenz a1 ermittelten Parameter und die vom Auftraggeber gegebenen Konditionen (z.B. Teamstruktur, Dynamik der Anforderun-
gen, Entwicklungskultur, Teamgrösse).<text:line-break/>Danach wägen sie die Vor- und Nachteile von verschiedenen plangetriebenen resp. agilen (iterativen, inkrementellen) Vorgehensmodellen in Bezug auf das ICT-Projekt ab, bewerten 
diese und wählen ein passendes Modell. Bei Bedarf passen sie das Vorgehensmodell projektspezifisch an (Process-Tailoring).<text:line-break/>
<text:line-break/>
<text:span text:style-name="Strong_20_Emphasis">Leistungsziele Betrieb</text:span><text:line-break/>
a2.1: Sie analysieren die vom Auftraggeber gegebenen Konditionen und Parameter. (K4)<text:line-break/>a2.2: Sie wägen die Vor- und Nachteile von verschiedenen plangetriebenen resp. agilen (iterativen, inkrementellen) Vorgehensmodellen in Bezug auf ein ICT-Projekt ab und wählen ein pas-
sendes Modell. (K4)<text:line-break/>a2.3: Sie passen ein Vorgehensmodell projektspezifisch an (Process-Tailoring). (K5)<text:line-break/>
<text:line-break/>
<text:span text:style-name="Strong_20_Emphasis">Module Berufsfachschule</text:span><text:line-break/>
431: Aufträge im eigenen Umfeld 
selbstständig durchführen<text:line-break/>
306: Kleinprojekt im eigenen Berufsum-
feld abwickel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plan:pea2</dc:title>
  </office:meta>
</office:document-meta>
</file>