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bildungsplan:bildungsplan"/><text:bookmark-start text:name="__RefHeading___bildungsplan_1"/><text:bookmark-start text:name="bildungsplan"/>Bildungsplan<text:bookmark-end text:name="__RefHeading___bildungsplan_1"/><text:bookmark-end text:name="bildungsplan"/></text:h>
      <text:h text:style-name="Heading_20_2" text:outline-level="2"><text:bookmark-start text:name="__RefHeading___handlungskompetenzen_plattformentwicklung_2"/><text:bookmark-start text:name="handlungskompetenzen_plattformentwicklung"/>Handlungskompetenzen Plattformentwicklung<text:bookmark-end text:name="__RefHeading___handlungskompetenzen_plattformentwicklung_2"/><text:bookmark-end text:name="handlungskompetenzen_plattformentwicklung"/></text:h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mpetenzbereich</text:p>
          </table:table-cell>
          <table:table-cell office:value-type="string" table:style-name="tableheader" table:number-columns-spanned="5">
            <text:p text:style-name="Table_20_Heading">Berufliche Handlungskompetenzen</text:p>
          </table:table-cell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: Begleiten von ICT-Projek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pe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a3" text:style-name="Internet_20_link" text:visited-style-name="Visited_20_Internet_20_Link">A3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a4" text:style-name="Internet_20_link" text:visited-style-name="Visited_20_Internet_20_Link">A4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a5" text:style-name="Internet_20_link" text:visited-style-name="Visited_20_Internet_20_Link">A5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a6" text:style-name="Internet_20_link" text:visited-style-name="Visited_20_Internet_20_Link">A6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a7" text:style-name="Internet_20_link" text:visited-style-name="Visited_20_Internet_20_Link">A7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Unterstützen und Beraten im 
ICT-Umfeld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pe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b3" text:style-name="Internet_20_link" text:visited-style-name="Visited_20_Internet_20_Link">B3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b4" text:style-name="Internet_20_link" text:visited-style-name="Visited_20_Internet_20_Link">B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Aufbauen und Pflegen von di-
gitalen Da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pe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c4" text:style-name="Internet_20_link" text:visited-style-name="Visited_20_Internet_20_Link">C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: Ausliefern und Betreiben von 
ICT-Lösung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pe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d3" text:style-name="Internet_20_link" text:visited-style-name="Visited_20_Internet_20_Link">D3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d4" text:style-name="Internet_20_link" text:visited-style-name="Visited_20_Internet_20_Link">D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: Betreiben von Netz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pe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e3" text:style-name="Internet_20_link" text:visited-style-name="Visited_20_Internet_20_Link">E3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e4" text:style-name="Internet_20_link" text:visited-style-name="Visited_20_Internet_20_Link">E4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e5" text:style-name="Internet_20_link" text:visited-style-name="Visited_20_Internet_20_Link">E5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e6" text:style-name="Internet_20_link" text:visited-style-name="Visited_20_Internet_20_Link">E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: Betreiben von Serversystemen 
und Serverdiens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pef1" text:style-name="Internet_20_link" text:visited-style-name="Visited_20_Internet_20_Link">F1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f2" text:style-name="Internet_20_link" text:visited-style-name="Visited_20_Internet_20_Link">F2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f3" text:style-name="Internet_20_link" text:visited-style-name="Visited_20_Internet_20_Link">F3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f4" text:style-name="Internet_20_link" text:visited-style-name="Visited_20_Internet_20_Link">F4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f5" text:style-name="Internet_20_link" text:visited-style-name="Visited_20_Internet_20_Link">F5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f6" text:style-name="Internet_20_link" text:visited-style-name="Visited_20_Internet_20_Link">F6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f7" text:style-name="Internet_20_link" text:visited-style-name="Visited_20_Internet_20_Link">F7</text:a> </text:p>
          </table:table-cell>
          <table:table-cell office:value-type="string" table:style-name="tablecell">
            <text:p text:style-name="tablealignleft"> <text:a xlink:type="simple" xlink:href="https://wiki.rafisa.net/doku.php?id=bildungsplan:pef8" text:style-name="Internet_20_link" text:visited-style-name="Visited_20_Internet_20_Link">F8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zieller <text:a xlink:type="simple" xlink:href="https://www.google.com/url?sa=t&amp;rct=j&amp;q=&amp;esrc=s&amp;source=web&amp;cd=&amp;ved=2ahUKEwjVoZbOwt3yAhUK_7sIHeD_B7IQFnoECAMQAQ&amp;url=https%3A%2F%2Fwww.ict-bz.ch%2Fdownload%2Fbildungsplan-informatiker-efz-bivo-21&amp;usg=AOvVaw05mD4IYqh-bjak-8jHk899" text:style-name="Internet_20_link" text:visited-style-name="Visited_20_Internet_20_Link">Link</text:a> zum Bildungsplan der PlattformentwicklerInnen EFZ.
<text:line-break/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mpetenzbereich</text:p>
          </table:table-cell>
          <table:table-cell office:value-type="string" table:style-name="tableheader" table:number-columns-spanned="5">
            <text:p text:style-name="Table_20_Heading">Berufliche Handlungskompetenzen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Inbetriebnahme von ICT-Gerä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sys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a3" text:style-name="Internet_20_link" text:visited-style-name="Visited_20_Internet_20_Link">A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Planen, Einrichten und Konfigurieren von Netz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sys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b3" text:style-name="Internet_20_link" text:visited-style-name="Visited_20_Internet_20_Link">B3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b4" text:style-name="Internet_20_link" text:visited-style-name="Visited_20_Internet_20_Link">B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Planen, Einrichten und Konfigurieren von Server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sys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c4" text:style-name="Internet_20_link" text:visited-style-name="Visited_20_Internet_20_Link">C4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c5" text:style-name="Internet_20_link" text:visited-style-name="Visited_20_Internet_20_Link">C5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: Unterhalten von Netzen und Server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sys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d3" text:style-name="Internet_20_link" text:visited-style-name="Visited_20_Internet_20_Link">D3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d4" text:style-name="Internet_20_link" text:visited-style-name="Visited_20_Internet_20_Link">D4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d5" text:style-name="Internet_20_link" text:visited-style-name="Visited_20_Internet_20_Link">D5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: Arbeiten in Projek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sys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e3" text:style-name="Internet_20_link" text:visited-style-name="Visited_20_Internet_20_Link">E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zieller <text:a xlink:type="simple" xlink:href="https://www.ict-berufsbildung.ch/fileadmin/user_upload/01_Deutsch/01_Grundbildung/PDF/Bildungsplan_Systemtechnik.pdf" text:style-name="Internet_20_link" text:visited-style-name="Visited_20_Internet_20_Link">Link</text:a> zum Bildungsplan der SystemtechikerInnen EFZ.</text:p>
      <text:h text:style-name="Heading_20_2" text:outline-level="2"><text:bookmark-start text:name="__RefHeading___handlungskompetenzen_betriebsinformatik_3"/><text:bookmark-start text:name="handlungskompetenzen_betriebsinformatik"/>Handlungskompetenzen Betriebsinformatik<text:bookmark-end text:name="__RefHeading___handlungskompetenzen_betriebsinformatik_3"/><text:bookmark-end text:name="handlungskompetenzen_betriebsinformati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mpetenzbereich</text:p>
          </table:table-cell>
          <table:table-cell office:value-type="string" table:style-name="tableheader" table:number-columns-spanned="5">
            <text:p text:style-name="Table_20_Heading">Berufliche Handlungskompetenzen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Inbetriebnahme von ICT-Gerä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bi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a3" text:style-name="Internet_20_link" text:visited-style-name="Visited_20_Internet_20_Link">A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Inbetriebnahme von Serverdiensten und Netz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bi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b3" text:style-name="Internet_20_link" text:visited-style-name="Visited_20_Internet_20_Link">B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Sicherstellen des ICT-Betriebs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bi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c4" text:style-name="Internet_20_link" text:visited-style-name="Visited_20_Internet_20_Link">C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: Unterstützen der Benutzerinnen und Benutzer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bi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d2" text:style-name="Internet_20_link" text:visited-style-name="Visited_20_Internet_20_Link">D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: Arbeiten in Projek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bi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e3" text:style-name="Internet_20_link" text:visited-style-name="Visited_20_Internet_20_Link">E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zieller <text:a xlink:type="simple" xlink:href="https://www.ict-berufsbildung.ch/fileadmin/user_upload/01_Deutsch/01_Grundbildung/PDF/Bildungsplan_Betriebsinformatik.pdf" text:style-name="Internet_20_link" text:visited-style-name="Visited_20_Internet_20_Link">Link</text:a> zum Bildungsplan der BetriebsinformatikerInnen EFZ.</text:p>
      <text:h text:style-name="Heading_20_2" text:outline-level="2"><text:bookmark-start text:name="__RefHeading___handlungskompetenzen_ict-fachperson_4"/><text:bookmark-start text:name="handlungskompetenzen_ict-fachperson"/>Handlungskompetenzen ICT-Fachperson<text:bookmark-end text:name="__RefHeading___handlungskompetenzen_ict-fachperson_4"/><text:bookmark-end text:name="handlungskompetenzen_ict-fachpers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mpetenzbereich</text:p>
          </table:table-cell>
          <table:table-cell office:value-type="string" table:style-name="tableheader" table:number-columns-spanned="5">
            <text:p text:style-name="Table_20_Heading">Berufliche Handlungskompetenzen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Inbetriebnahme von ICT-Gerä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ict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a3" text:style-name="Internet_20_link" text:visited-style-name="Visited_20_Internet_20_Link">A3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a4" text:style-name="Internet_20_link" text:visited-style-name="Visited_20_Internet_20_Link">A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Sicherstellen des Betriebs von vernetzten ICT-Benutzerendgerä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ict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b3" text:style-name="Internet_20_link" text:visited-style-name="Visited_20_Internet_20_Link">B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Unterstützen der Benutzerinnen und Benutzer im Umgang mit ICT-Mittel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ict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c3" text:style-name="Internet_20_link" text:visited-style-name="Visited_20_Internet_20_Link">C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: Abwickeln von ICT-Supportarbei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ict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d3" text:style-name="Internet_20_link" text:visited-style-name="Visited_20_Internet_20_Link">D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zieller <text:a xlink:type="simple" xlink:href="https://www.ict-berufsbildung.ch/fileadmin/user_upload/Bildungsplan_V0.12_DE_mit_Unterschriften.pdf" text:style-name="Internet_20_link" text:visited-style-name="Visited_20_Internet_20_Link">Link</text:a> zum Bildungsplan der ICT-Fachpersonen EF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plan:bildungsplan</dc:title>
  </office:meta>
</office:document-meta>
</file>