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bid1"/> C1: Netze unterhalten und weiterentwickeln </text:p>
          </table:table-cell>
          <table:covered-table-cell/>
          <table:covered-table-cell/>
        </table:table-row>
        <table:table-row>
          <table:table-cell office:value-type="string" table:style-name="tablecell" table:number-columns-spanned="3">
            <text:p text:style-name="tablealignleft"> Handlungssituation: Patrick kann ein bestehendes Netzwerk erweitern. Dazu informiert er sich mit den vorhandenen Netz- und Bauplänen über Stand und Möglichkeiten inkl. Stromverteilung und Lastmöglichkeit. Die nötigen Änderungen nimmt er fachmännisch vor und dokumentiert alle Änderungen. Die Installation wird von ihm auf Herz und Nieren durchgecheckt – erst dann darf das Teilstück dem Betrieb übergeben werd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C1.1: Können Pläne und Schemata lesen und interpretieren (Elektroplan, Netzwerkplan) und durchgeführte Netzänderungen dokumentieren. </text:p>
          </table:table-cell>
          <table:table-cell office:value-type="string" table:style-name="tablecell">
            <text:p text:style-name="tablealignleft"> 117 IT &amp; Netzinfrastruktur realisieren </text:p>
          </table:table-cell>
          <table:table-cell office:value-type="string" table:style-name="tablecell"/>
        </table:table-row>
        <table:table-row>
          <table:table-cell office:value-type="string" table:style-name="tablecell">
            <text:p text:style-name="tablealignleft">C1.2: Überwachen und administrieren das Netz (Monitoring: Performance, Datenmenge, Stabilität, Malware, Firewall etc.). </text:p>
          </table:table-cell>
          <table:table-cell office:value-type="string" table:style-name="tablecell">
            <text:p text:style-name="tablealignleft"> 129 LAN-Komponenten in Betrieb nehmen </text:p>
          </table:table-cell>
          <table:table-cell office:value-type="string" table:style-name="tablecell"/>
        </table:table-row>
        <table:table-row>
          <table:table-cell office:value-type="string" table:style-name="tablecell">
            <text:p text:style-name="tablealignleft"> C1.3: Gehen aktiv und vorausschauend Auffälligkeiten nach und schlagen geeignete Massnahmen vor, resp. treffen diese gemäss Betriebsregelung. </text:p>
          </table:table-cell>
          <table:table-cell office:value-type="string" table:style-name="tablecell"/>
          <table:table-cell office:value-type="string" table:style-name="tablecell"/>
        </table:table-row>
        <table:table-row>
          <table:table-cell office:value-type="string" table:style-name="tablecell">
            <text:p text:style-name="tablealignleft"> C1.4: Konzipieren Netzerweiterungen unter Berücksichtigung von Anschaffungs- und Betriebskosten und realisieren diese, wobei sie ersetzte Geräte fachgerecht entsorgen. </text:p>
          </table:table-cell>
          <table:table-cell office:value-type="string" table:style-name="tablecell"/>
          <table:table-cell office:value-type="string" table:style-name="tablecell"/>
        </table:table-row>
        <table:table-row>
          <table:table-cell office:value-type="string" table:style-name="tablecell">
            <text:p text:style-name="tablealignleft"> C1.5: Erkennen und beheben Störungen in allen Arten von Verbindungen (Switchs, Routers etc.) und setzen Notfallszenarien nach Checkliste um.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bid1</dc:title>
  </office:meta>
</office:document-meta>
</file>