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bib3"/> B3: Datensicherungs-, Systemsicherungs und Archivierungskonzepte erstellen und umsetzen </text:p>
          </table:table-cell>
          <table:covered-table-cell/>
          <table:covered-table-cell/>
        </table:table-row>
        <table:table-row>
          <table:table-cell office:value-type="string" table:style-name="tablecell" table:number-columns-spanned="3">
            <text:p text:style-name="tablealignleft"> Handlungssituation: Ausgelöst durch einen Datenverlust hat sich ein Kunde an uns gewandt mit der Bitte, ihm ein auf ihn zugeschnittenes Konzept für die Datensicherung und Archivierung vorzulegen und es dann umzusetzen. Anna bekommt diesen Auftrag. Eine vollständige Aufnahme aller Daten und Sicherheitsbedürfnisse erfolgt in dieser Firma zum ersten Mal, woraus ihre Aufbewahrungsbedürfnisse und –Fristen sowie eine Übersicht aller Sicherungsbedürfnisse definiert werden. Danach ist ein technisches Konzept zu erstellen inkl. Beschaffungs- und wiederkehrender Folgekosten. Nach der Genehmigung durch den Kunden wird sie die Systeme beschaffen und fachgerecht implementieren, dokumentieren, testen und dem Kunden mit einer vollständigen Anleitung übergeb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B3.1: Beraten Kunden über Datensicherungs- und Archivierungsmöglichkeiten und auf Risiken und Auswirkungen hinweisen. </text:p>
          </table:table-cell>
          <table:table-cell office:value-type="string" table:style-name="tablecell">
            <text:p text:style-name="tablealignleft"> 431 Aufträge im IT-Umfeld selbstständig durchführen Datensicherung und Datenschutz </text:p>
          </table:table-cell>
          <table:table-cell office:value-type="string" table:style-name="tablecell"/>
        </table:table-row>
        <table:table-row>
          <table:table-cell office:value-type="string" table:style-name="tablecell">
            <text:p text:style-name="tablealignleft">B3.2: Nehmen Kundenbedürfnisse auf und erstellen ein Konzept unter Berücksichtigung aller Abhängigkeiten, der betrieblichen Bedürfnisse, gesetzliche Regelungen, Datensicherungs- und Datenschutzbedürfnisse, Branchenusanzen, Performance und Laufzeit. </text:p>
          </table:table-cell>
          <table:table-cell office:value-type="string" table:style-name="tablecell">
            <text:p text:style-name="tablealignleft"> Gesetzliche Bestimmungen Datensicherung und Datensicherheit<text:line-break/>123 Serverdienste in Betrieb nehmen<text:line-break/>143 Backup- und Restore-Systeme implement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B3.3: Installieren die Systeme unter Berücksichtigung der notwendigen Sicherheitsvorkehrungen (Zugriffsberechtigung, Datenbanksicherung, Disaster-Recovery), Performance und Verfügbarkeit. </text:p>
          </table:table-cell>
          <table:table-cell office:value-type="string" table:style-name="tablecell">
            <text:p text:style-name="tablealignleft"> 123 Serverdienste in Betrieb nehmen<text:line-break/>143 Backup- und Restore-Systeme implementieren<text:line-break/>431 Aufträge im IT-Umfeld selbstständig durchfüh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B3.4: Testen die Backup und Datenwiederherstellungsfunktion und dokumentieren die Arbeit. </text:p>
          </table:table-cell>
          <table:table-cell office:value-type="string" table:style-name="tablecell">
            <text:p text:style-name="tablealignleft"> 143 Backup- und Restore-Systeme implement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bib3</dc:title>
  </office:meta>
</office:document-meta>
</file>